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otkan Kantaattikuoro ry.<text:tab/><text:tab/><text:tab/><text:tab/><text:tab/><text:tab/><text:tab/><text:tab/>MUISTIO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>Kotkan Kantaattikuoro ry:n hallituksen kokous</text:p>
      <text:p text:style-name="P1"/>
      <text:p text:style-name="P1"/>
      <text:p text:style-name="P1">Aika<text:tab/><text:tab/><text:tab/>23.3. 2015</text:p>
      <text:p text:style-name="P1"/>
      <text:p text:style-name="P1">Paikka<text:tab/><text:tab/>Kotkan seurakuntakeskus</text:p>
      <text:p text:style-name="P1"/>
      <text:p text:style-name="P1">Läsnä<text:tab/><text:tab/><text:tab/>Jari-Pekka Mielonen, puheenjohtaja</text:p>
      <text:p text:style-name="P1"><text:tab/><text:tab/><text:tab/>Pekka Soranummi, taiteellinen johtaja</text:p>
      <text:p text:style-name="P1"><text:tab/><text:tab/><text:tab/>Taru Kainlauri, sihteeri</text:p>
      <text:p text:style-name="P1"><text:tab/><text:tab/><text:tab/>Jarmo Ahonen</text:p>
      <text:p text:style-name="P1"><text:tab/><text:tab/><text:tab/>Katri Laitinen</text:p>
      <text:p text:style-name="P1"><text:tab/><text:tab/><text:tab/>Jari Laitinen</text:p>
      <text:p text:style-name="P1"><text:tab/><text:tab/><text:tab/>Marja Metso</text:p>
      <text:p text:style-name="P1"><text:tab/><text:tab/><text:tab/>Kirsi Tieaho</text:p>
      <text:p text:style-name="P1"><text:tab/><text:tab/><text:tab/>Tiina Toikka</text:p>
      <text:p text:style-name="P1"/>
      <text:p text:style-name="P1"/>
      <text:p text:style-name="P1"/>
      <text:p text:style-name="P1">1.<text:tab/>MATTEUS PASSION ESITYKSIIN LIITTYVÄT ASIAT</text:p>
      <text:list xml:id="list5429271822069906716" text:style-name="L1">
        <text:list-item>
          <text:p text:style-name="P2">Linja-auto aikataulusta tiedottaminen ja listat, eli mistä kukakin tulee.</text:p>
        </text:list-item>
        <text:list-item>
          <text:p text:style-name="P2">Aikataulu sähköpostilla. 31.3 (harjoitus) 16.45 lähtö Kotkasta, 1.4. (esitys) 15.45 lähtö kotkasta</text:p>
        </text:list-item>
        <text:list-item>
          <text:p text:style-name="P2">Käsiohjelmat ja sanapainokset. Sanapainosten hinta noin 400 € myyntihinta 2 €/kpl. Keskustelua siitä kuka myisi näitä esityksissä. Sinfonietta ei voi sitä tehdä. Jari Laitinen lupautui tehtävään ja Jari-Pekka Mielonen myös avustamaan tehtävässä.</text:p>
        </text:list-item>
        <text:list-item>
          <text:p text:style-name="P2">Marja Metso hoitaa osallistujalistat linja-autossa.</text:p>
        </text:list-item>
        <text:list-item>
          <text:p text:style-name="P2">Kari Sihvola (tenori) on ilmoittanut ettei pääse laulamaan. Myöskään mikkeliläiset eivät enää tule lauluvahvistukseksi. Enää EI myöskään oteta laulajia suoraan esityksiin vaan kaikkien halukkaiden laulajien tulee käydä harjoituksissa.</text:p>
          <text:p text:style-name="P2"/>
          <text:p text:style-name="P2"/>
        </text:list-item>
      </text:list>
      <text:p text:style-name="P1">2.<text:tab/>MUUT ASIAT</text:p>
      <text:list xml:id="list3893184294857062638" text:style-name="L2">
        <text:list-item>
          <text:p text:style-name="P3">Kuorolaisten listat on päivitetty tammikuussa. Päivitys tehdään aina kauden mukaan.</text:p>
        </text:list-item>
        <text:list-item>
          <text:p text:style-name="P3">Hallitus kokoontuu seuraavan kerran Haminassa ravintola Rossossa 12.4. klo 12.0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3T14:21:42.90</meta:creation-date>
    <dc:date>2015-08-23T14:58:43</dc:date>
    <meta:editing-duration>PT4M1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22" meta:word-count="159" meta:character-count="1275"/>
  </office:meta>
</office:document-meta>
</file>