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26cm" fo:margin-right="0cm" fo:text-indent="-0.026cm" style:auto-text-indent="false" style:page-number="auto"/>
    </style:style>
    <style:style style:name="P2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Kotkan Kanataattikuoro ry.<text:tab/><text:tab/><text:tab/><text:tab/><text:tab/><text:tab/><text:tab/>Kevätkokouspöytäkirja</text:p>
      <text:p text:style-name="Standard"/>
      <text:p text:style-name="Standard"/>
      <text:p text:style-name="Standard"/>
      <text:p text:style-name="Standard"/>
      <text:p text:style-name="Standard"><text:tab/>Aika<text:tab/><text:tab/>23.3.2015</text:p>
      <text:p text:style-name="Standard"/>
      <text:p text:style-name="Standard"><text:tab/>Paikka<text:tab/><text:tab/>Kotkan seurakuntakeskus</text:p>
      <text:p text:style-name="Standard"/>
      <text:p text:style-name="Standard"><text:tab/>Läsnä<text:tab/><text:tab/>24 kuoron jäsentä (läsnäolijalista ohessa)</text:p>
      <text:p text:style-name="Standard"/>
      <text:p text:style-name="Standard"><text:tab/>1.<text:tab/><text:tab/>Kokouksen avaus</text:p>
      <text:p text:style-name="Standard"><text:tab/><text:tab/><text:tab/>Puheenjohtaja Jari-Pekka Mielonen avasi kokouksen.</text:p>
      <text:list xml:id="list2431274593924857595" text:style-name="L1">
        <text:list-item>
          <text:list>
            <text:list-item>
              <text:list>
                <text:list-header>
                  <text:p text:style-name="P2"/>
                </text:list-header>
              </text:list>
            </text:list-item>
          </text:list>
        </text:list-item>
      </text:list>
      <text:p text:style-name="Standard"><text:tab/>2.<text:tab/><text:tab/>Kokouksen puheenjohtajan, sihteerin, kahden pöytäkirjantarkastajan ja <text:tab/><text:tab/><text:tab/><text:tab/>ääntenlaskijan valinta.</text:p>
      <text:list xml:id="list35179857" text:continue-numbering="true" text:style-name="L1">
        <text:list-item>
          <text:list>
            <text:list-item>
              <text:list>
                <text:list-header>
                  <text:p text:style-name="P2">Puheenjohtajaksi ehdotettiin ja valittiin Jari-Pekka Mielonen, sihteeriksi Taru Kainlauri ja pöytäkirjantarkastajiksi Tiina Leclin ja Sakari Alila. Samat henkilöt toimivat tarvittaessa myös ääntenlaskijoina.</text:p>
                </text:list-header>
              </text:list>
            </text:list-item>
          </text:list>
        </text:list-item>
      </text:list>
      <text:p text:style-name="Standard"/>
      <text:p text:style-name="Standard"><text:tab/>3.<text:tab/><text:tab/>Kokouksen laillisuuden ja päätösvaltaisuuden toteaminen</text:p>
      <text:p text:style-name="Standard"><text:tab/><text:tab/><text:tab/>Kokous todettiin lailliseksi ja päätösvaltaiseksi.</text:p>
      <text:p text:style-name="Standard"/>
      <text:p text:style-name="Standard"><text:tab/>4.<text:tab/><text:tab/>Kokouksen työjärjestyksen hyväksyminen</text:p>
      <text:p text:style-name="Standard"><text:tab/><text:tab/><text:tab/>Työjärjestys hyväksyttiin.</text:p>
      <text:p text:style-name="Standard"/>
      <text:p text:style-name="Standard"><text:tab/>5.<text:tab/><text:tab/>Yhdistyksen tilinpäätöksen, toimintakertomuksen ja toiminnantarkastajan <text:tab/><text:tab/><text:tab/>lausunnon esittäminen</text:p>
      <text:p text:style-name="Standard"><text:tab/><text:tab/><text:tab/>Rahastonhoitaja Jari Laitinen esitteli tilinpäätöksen, jonka sisällöstä mm. <text:tab/><text:tab/><text:tab/><text:tab/>maininta siitä, että kaupungin avustukset ovat pienentyneet <text:s/>ja jäsenmaksuista <text:tab/><text:tab/><text:tab/>saatu tulo riittää juuri ja juuri taiteellisen johtajan palkkioon. Päättynyt <text:tab/><text:tab/><text:tab/><text:tab/>tilikausi on kuitenkin plussan puolella. Jari Laitinen luki myös <text:tab/><text:tab/><text:tab/><text:tab/><text:tab/>toiminnantarkastaja Jarmo Ahosen 2.3. kirjoittaman lausunnon.</text:p>
      <text:p text:style-name="Standard"><text:tab/><text:tab/><text:tab/>Puheenjohtaja luki myös toimintakertomuksen jonka sisällöstä mm. tärkein, <text:tab/><text:tab/><text:tab/>eli uuden taiteellisen johtajan valinta (Pekka Soranummi valittin)</text:p>
      <text:p text:style-name="Standard"><text:tab/><text:tab/><text:tab/>Kuoroa vuosina 1978-2014 johtaneelle Jouko Koivukoskelle annettiin <text:tab/><text:tab/><text:tab/><text:tab/>kunniakapelimestarin arvonimi.</text:p>
      <text:p text:style-name="Standard"><text:tab/><text:tab/><text:tab/>Mennyttä vuotta väritti aktiivinen uudistus-ja kehitystyö.</text:p>
      <text:p text:style-name="Standard"><text:tab/><text:tab/><text:tab/>Toimintakertomus hyväksyttiin.</text:p>
      <text:p text:style-name="Standard"/>
      <text:p text:style-name="Standard"><text:tab/>6.<text:tab/><text:tab/>Tilinpäätöksen vahvistaminen</text:p>
      <text:p text:style-name="Standard"><text:tab/><text:tab/><text:tab/>Vahvistetaan tilinpäätös.</text:p>
      <text:p text:style-name="Standard"/>
      <text:p text:style-name="Standard"><text:tab/>7.<text:tab/><text:tab/>Vastuvapauden myöntäminen hallitukselle ja muille tilivelvollisille</text:p>
      <text:p text:style-name="Standard"><text:tab/><text:tab/><text:tab/>Vastuuvapaus myönnetään.</text:p>
      <text:p text:style-name="Standard"/>
      <text:p text:style-name="Standard"/>
      <text:p text:style-name="Standard"><text:tab/>8.<text:tab/><text:tab/>Muut asiat</text:p>
      <text:p text:style-name="Standard"><text:tab/><text:tab/><text:tab/>Puheenjohtaja kävi läpi Matteus passion esitysten aikataulua</text:p>
      <text:p text:style-name="Standard"/>
      <text:p text:style-name="Standard"/>
      <text:p text:style-name="Standard"><text:soft-page-break/></text:p>
      <text:p text:style-name="Standard"><text:tab/>9.<text:tab/><text:tab/>Kokouksen päättäminen</text:p>
      <text:p text:style-name="Standard"><text:tab/><text:tab/><text:tab/>Puheenjohtaja kiitti osallistujia ja päätti kokouks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><text:tab/>Jari-Pekka Mielonen<text:tab/><text:tab/><text:tab/><text:tab/><text:tab/>Taru Kainlauri</text:p>
      <text:p text:style-name="Standard"/>
      <text:p text:style-name="Standard"/>
      <text:p text:style-name="Standard"><text:tab/>puheenjohtaja<text:tab/><text:tab/><text:tab/><text:tab/><text:tab/><text:tab/>sihteer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Pöytäkirja on tarkastettu ja todettu kokouksen kulun mukaiseks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tab/>Tiina Leclin<text:tab/><text:tab/><text:tab/><text:tab/><text:tab/><text:tab/>Sakari Alila</text:p>
      <text:p text:style-name="Standard"/>
      <text:p text:style-name="Standard"><text:tab/></text:p>
      <text:p text:style-name="P1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9T22:01:02.11</meta:creation-date>
    <dc:date>2015-08-23T13:48:51.28</dc:date>
    <meta:editing-duration>PT50M1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35" meta:word-count="205" meta:character-count="2039"/>
  </office:meta>
</office:document-meta>
</file>